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097" officeooo:paragraph-rsid="0000d097"/>
    </style:style>
    <style:style style:name="P2" style:family="paragraph" style:parent-style-name="Standard">
      <style:text-properties officeooo:rsid="0000d097" officeooo:paragraph-rsid="00026392"/>
    </style:style>
    <style:style style:name="P3" style:family="paragraph" style:parent-style-name="Standard">
      <style:text-properties fo:font-size="10pt" officeooo:rsid="0000d097" officeooo:paragraph-rsid="0000d097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rsid="0000d097" officeooo:paragraph-rsid="000f3e6b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rsid="012bc411" officeooo:paragraph-rsid="012bc411"/>
    </style:style>
    <style:style style:name="P6" style:family="paragraph" style:parent-style-name="Header_20_right">
      <style:paragraph-properties fo:text-align="start" style:justify-single-word="false"/>
      <style:text-properties officeooo:paragraph-rsid="022841f3"/>
    </style:style>
    <style:style style:name="P7" style:family="paragraph" style:parent-style-name="Standard">
      <style:text-properties fo:font-size="10pt" officeooo:rsid="0000d097" officeooo:paragraph-rsid="022a551d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officeooo:rsid="00712e0a" style:font-size-asian="15pt" style:font-size-complex="15pt"/>
    </style:style>
    <style:style style:name="T4" style:family="text">
      <style:text-properties fo:font-size="15pt" officeooo:rsid="021cca3f" style:font-size-asian="15pt" style:font-size-complex="15pt"/>
    </style:style>
    <style:style style:name="T5" style:family="text">
      <style:text-properties fo:font-size="15pt" officeooo:rsid="0229f59d" style:font-size-asian="15pt" style:font-size-complex="15pt"/>
    </style:style>
    <style:style style:name="T6" style:family="text">
      <style:text-properties fo:font-size="15pt" officeooo:rsid="022a551d" style:font-size-asian="15pt" style:font-size-complex="15pt"/>
    </style:style>
    <style:style style:name="T7" style:family="text">
      <style:text-properties fo:font-size="15pt" officeooo:rsid="022bd3cd" style:font-size-asian="15pt" style:font-size-complex="15pt"/>
    </style:style>
    <style:style style:name="T8" style:family="text">
      <style:text-properties officeooo:rsid="000f3e6b"/>
    </style:style>
    <style:style style:name="T9" style:family="text">
      <style:text-properties officeooo:rsid="0101045a"/>
    </style:style>
    <style:style style:name="T10" style:family="text">
      <style:text-properties officeooo:rsid="01b244f6"/>
    </style:style>
    <style:style style:name="T11" style:family="text">
      <style:text-properties officeooo:rsid="0222e0c1"/>
    </style:style>
    <style:style style:name="T12" style:family="text">
      <style:text-properties officeooo:rsid="0229f59d"/>
    </style:style>
    <style:style style:name="T13" style:family="text">
      <style:text-properties officeooo:rsid="022a551d"/>
    </style:style>
    <style:style style:name="T14" style:family="text">
      <style:text-properties officeooo:rsid="022c4f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7">Computadora número:<text:span text:style-name="T2"> </text:span><text:span text:style-name="T3">_____</text:span> <text:s text:c="4"/>Video Beam número:_____ <text:s text:c="2"/><text:span text:style-name="T14">Otro: ________________ <text:s text:c="7"/>ID:_______</text:span></text:p>
      <text:p text:style-name="P4"/>
      <text:p text:style-name="P6">Regleta ___ Parlantes ___ <text:span text:style-name="T8">Tripode </text:span>___ <text:s/><text:span text:style-name="T8">Cable HDMI </text:span>___ <text:s text:c="2"/><text:span text:style-name="T9">Pasador ___<text:tab/><text:tab/>Profesor: _______________</text:span></text:p>
      <text:p text:style-name="P5"/>
      <text:p text:style-name="P1">Firma Usuario________________________________________________________________________</text:p>
      <text:p text:style-name="P1"/>
      <text:p text:style-name="P1"><text:span text:style-name="T1">Fecha: ________________<text:tab/>Hora: _________</text:span><text:tab/><text:tab/><text:tab/><text:tab/><text:tab/></text:p>
      <text:p text:style-name="P2"/>
      <text:p text:style-name="P2">RECIBIDO POR: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7.001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08:24:57.712000000</meta:creation-date>
    <dc:date>2018-05-21T18:30:39.245000000</dc:date>
    <meta:editing-duration>P10DT12H48M19S</meta:editing-duration>
    <meta:editing-cycles>75</meta:editing-cycles>
    <meta:generator>LibreOffice/6.0.2.1$Windows_X86_64 LibreOffice_project/f7f06a8f319e4b62f9bc5095aa112a65d2f3ac89</meta:generator>
    <meta:print-date>2018-05-21T16:09:59.054000000</meta:print-date>
    <meta:document-statistic meta:table-count="0" meta:image-count="0" meta:object-count="0" meta:page-count="1" meta:paragraph-count="5" meta:word-count="30" meta:character-count="402" meta:non-whitespace-character-count="355"/>
  </office:meta>
</office:document-meta>
</file>